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25in" fo:line-height="0.34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bottom="0.25in" fo:line-height="0.34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5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7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9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「信託帳戶給付資訊交換平台相關契約文件參考範本及說明」</text:p>
      <text:p text:style-name="P3"/>
      <text:list text:style-name="LFO1" text:continue-numbering="true">
        <text:list-item>
          <text:p text:style-name="P4"><text:a xlink:href="https://www.trust.org.tw/upload/11430P00015601002.docx" office:target-frame-name="_top" xlink:show="replace"><text:span text:style-name="T5">參與使用信託資訊交換平台契約書</text:span></text:a></text:p>
        </text:list-item>
        <text:list-item>
          <text:p text:style-name="P6"><text:bookmark-start text:name="_Hlk160026336"/><text:a xlink:href="https://www.trust.org.tw/upload/11330P00015602.docx" office:target-frame-name="_top" xlink:show="replace"><text:span text:style-name="T7">信託資訊交換平台資訊傳輸合作契約</text:span><text:bookmark-end text:name="_Hlk160026336"/></text:a></text:p>
        </text:list-item>
        <text:list-item>
          <text:p text:style-name="P8"><text:a xlink:href="https://www.trust.org.tw/upload/11330P00015603.docx" office:target-frame-name="_top" xlink:show="replace"><text:span text:style-name="T9">授權代理協議書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5-12-03T01:03:00Z</meta:creation-date>
    <dc:date>2025-12-03T01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5" meta:character-count="261" meta:row-count="12" meta:non-whitespace-character-count="141"/>
  </office:meta>
</office:document-meta>
</file>